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G Times CE" svg:font-family="CG Times C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8pt" style:font-size-asian="18pt" style:font-size-complex="12pt"/>
    </style:style>
    <style:style style:name="P21" style:parent-style-name="Normální" style:family="paragraph">
      <style:text-properties style:font-name="Times New Roman" fo:font-weight="bold" style:font-weight-asian="bold" fo:font-size="16pt" style:font-size-asian="16pt" style:font-size-complex="12pt"/>
    </style:style>
    <style:style style:name="P2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Bezmezer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Odstavecseseznamem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Odstavecseseznamem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Normální" style:family="paragraph"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Mikroregion Dačicko v souvislosti s nařízením Evropského parlamentu a Rady EU č. 2016/679, obecné nařízení o ochraně osobních údajů, na který právně navazuje národní právní úprava,<text:s/>kterou v České republice představuje zákon č. 101/2000 Sb., o ochraně osobních údajů, vypisuje výběrové řízení na pozici:</text:p>
      <text:p text:style-name="P20">Specialista/pověřenec pro ochranu osobních údajů pro oblast Mikroregionu Dačicko</text:p>
      <text:p text:style-name="P21"/>
      <text:p text:style-name="P22">Pracovní náplň</text:p>
      <text:list text:style-name="LFO1" text:continue-numbering="true">
        <text:list-item>
          <text:p text:style-name="P23">metodické usměrňování dotčených subjektů na úseku jejich činnosti v oblasti zpracování a ochrany osobních údajů,</text:p>
        </text:list-item>
        <text:list-item>
          <text:p text:style-name="P24">komplexní zajištění funkce pověřence pro osobní údaje dle nařízení Evropského parlamentu a Rady 2016/679 o ochraně fyzických osob v souvislosti se zpracováním osobních údajů pro členské obce Mikroregionu Dačicko (vyjma města Dačice) a všech relevantních příspěvkových organizací členských obcí,</text:p>
        </text:list-item>
        <text:list-item>
          <text:p text:style-name="P25">analýza a ověřování souladu vnitřních předpisů a procesů s právní úpravou v oblasti ochrany osobních údajů, vč. rozdělení odpovědnosti, zvyšování povědomí a odborné průpravy pracovníků zapojených do operací zpracování a souvisejících auditů,</text:p>
        </text:list-item>
        <text:list-item>
          <text:p text:style-name="P26">sběr informací o zpracování a identifikace procesů zpracování osobních údajů,</text:p>
        </text:list-item>
        <text:list-item>
          <text:p text:style-name="P27">analýza k potřebnosti posouzení vlivu na ochranu osobních údajů a posouzení případných technických a organizačních opatření,</text:p>
        </text:list-item>
        <text:list-item>
          <text:p text:style-name="P28">informační, konzultační a metodická činnost v oblasti ochrany údajů,</text:p>
        </text:list-item>
        <text:list-item>
          <text:p text:style-name="P29">poradenství zaměstnancům a případné dalším osobám podílejícím se na zpracování osobních údajů,</text:p>
        </text:list-item>
        <text:list-item>
          <text:p text:style-name="P30">školení pracovníků a celkové řízení agendy interní ochrany osobních dat,<text:s/></text:p>
        </text:list-item>
        <text:list-item>
          <text:p text:style-name="P31">vydávání stanovisek k navrhovaným opatřením a spolupráce s dozorovým úřadem,</text:p>
        </text:list-item>
        <text:list-item>
          <text:p text:style-name="P32">provádění interních auditů a návrh opravných opatření,<text:s/></text:p>
        </text:list-item>
        <text:list-item>
          <text:p text:style-name="P33">spolupráce s dozorovým úřadem.</text:p>
        </text:list-item>
      </text:list>
      <text:p text:style-name="P34"/>
      <text:p text:style-name="P35">Požadavky na uchazeče</text:p>
      <text:list text:style-name="LFO2" text:continue-numbering="true">
        <text:list-item>
          <text:p text:style-name="P36">VŠ vzdělání Bc. nebo Mgr. (výhodou<text:s/>v oborech hospodářská politika a správa, veřejná správa, ekonomika a management, právní specializace, právo a právní věda, bezpečnostně právní studia),</text:p>
        </text:list-item>
        <text:list-item>
          <text:p text:style-name="P37">znalost zákona č. 101/2000 Sb., o ochraně osobních údajů a o změně některých zákonů, znalost Obecného nařízení o ochraně osobních údajů (GDPR) a souvisejících dokumentů,</text:p>
        </text:list-item>
        <text:list-item>
          <text:p text:style-name="P38">základní přehled o informačních systémech veřejné správy výhodou,</text:p>
        </text:list-item>
        <text:list-item>
          <text:p text:style-name="P39">praxe ve veřejné správě výhodou,</text:p>
        </text:list-item>
        <text:list-item>
          <text:p text:style-name="P40">organizační a komunikační schopnosti, přesnost, spolehlivost, flexibilita,<text:s/></text:p>
        </text:list-item>
        <text:list-item>
          <text:p text:style-name="P41">uživatelská znalost PC (MS Office),</text:p>
        </text:list-item>
        <text:list-item>
          <text:p text:style-name="P42">způsobilost k právním úkonům a trestní bezúhonnost,</text:p>
        </text:list-item>
        <text:list-item>
          <text:p text:style-name="P43">aktivní řidič – řidičský průkaz B,</text:p>
        </text:list-item>
        <text:list-item>
          <text:p text:style-name="P44">dosažení věku 18 let nejpozději ke dni podání přihlášky.<text:s/></text:p>
        </text:list-item>
      </text:list>
      <text:p text:style-name="P45"/>
      <text:p text:style-name="P46">Nabízíme</text:p>
      <text:list text:style-name="LFO1" text:continue-numbering="true">
        <text:list-item>
          <text:p text:style-name="P47">pracovní poměr na dobu neurčitou,</text:p>
        </text:list-item>
        <text:list-item>
          <text:p text:style-name="P48">zajímavou a různorodou práci v oblasti veřejné<text:s/>správy,</text:p>
        </text:list-item>
        <text:list-item>
          <text:p text:style-name="P49">pružnou pracovní dobu,</text:p>
        </text:list-item>
        <text:list-item>
          <text:p text:style-name="P50">5 týdnů dovolené,</text:p>
        </text:list-item>
        <text:list-item>
          <text:p text:style-name="P51">Zaměstnanecké benefity,<text:s/></text:p>
        </text:list-item>
        <text:list-item>
          <text:p text:style-name="P52">možnost odborného vzdělávání.</text:p>
        </text:list-item>
      </text:list>
      <text:p text:style-name="P53"/>
      <text:p text:style-name="P54">Předpokládaný termín nástupu a platové zařazení</text:p>
      <text:list text:style-name="LFO3" text:continue-numbering="true">
        <text:list-item>
          <text:p text:style-name="P55">termín nástupu - 1. 5. 2018</text:p>
        </text:list-item>
      </text:list>
      <text:list text:style-name="LFO1" text:continue-numbering="true">
        <text:list-item>
          <text:p text:style-name="P56">11. platová třída,<text:s/>podle nařízení vlády č. 222/2010 Sb., kterým se stanoví<text:s/>katalog prací ve veřejných službách a správě, odměňování podle zákona č. 262/2006 Sb., zákoník práce, a nařízení vlády č. 341/2017 Sb., o platových poměrech zaměstnanců ve veřejných službách a správě.</text:p>
        </text:list-item>
      </text:list>
      <text:p text:style-name="P57"/>
      <text:p text:style-name="P58">Místo výkonu práce</text:p>
      <text:list text:style-name="LFO3" text:continue-numbering="true">
        <text:list-item>
          <text:p text:style-name="P59">DSO Mikroregion Dačicko, Krajířova<text:s/>27, 380 13 Dačice,</text:p>
        </text:list-item>
        <text:list-item>
          <text:p text:style-name="P60"><text:span text:style-name="T61">aktivní působnost – celé území Mikroregionu Dačicko.</text:span></text:p>
        </text:list-item>
      </text:list>
      <text:p text:style-name="P62"/>
      <text:p text:style-name="P63">Náležitosti a termín pro podání přihlášky</text:p>
      <text:list text:style-name="LFO1" text:continue-numbering="true">
        <text:list-item>
          <text:p text:style-name="P64">výpis z evidence Rejstříku trestů ne starší než 3 měsíce ke dni podání přihlášky,<text:s/></text:p>
        </text:list-item>
        <text:list-item>
          <text:p text:style-name="P65">ověřená kopie dokladu o nejvyšším dosaženém vzdělání,</text:p>
        </text:list-item>
        <text:list-item>
          <text:p text:style-name="P66"><text:span text:style-name="T67">str</text:span><text:span text:style-name="T68">ukturovaný životopis (v rozsahu max. 2 A4).</text:span></text:p>
        </text:list-item>
      </text:list>
      <text:p text:style-name="P69"/>
      <text:p text:style-name="P70"/>
      <text:p text:style-name="P71">Forma a lhůta pro podání přihlášky</text:p>
      <text:list text:style-name="LFO1" text:continue-numbering="true">
        <text:list-item>
          <text:p text:style-name="P72"><text:span text:style-name="T73">v uzavřené obálce doručené<text:s/></text:span><text:span text:style-name="T74">nejpozději do 13. dubna 2018</text:span><text:span text:style-name="T75"><text:s/>na adresu DSO Mikroregion Dačicko vč. přesného označení výběrového řízení „</text:span><text:span text:style-name="T76">Přihláška do výběrového řízení – pozice Spec</text:span><text:span text:style-name="T77">ialista/pověřenec pro ochranu osobních údajů</text:span><text:span text:style-name="T78">“.</text:span></text:p>
        </text:list-item>
      </text:list>
      <text:p text:style-name="P79"><text:span text:style-name="T80"><draw:custom-shape svg:x="0in" svg:y="0in" svg:width="22in" svg:height="0.09167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1"/>
      <text:p text:style-name="Normální"><text:span text:style-name="T82">Vyhlašovatel si vyhrazuje právo nevybrat žádného z přihlášených uchazečů.</text:span></text:p>
      <text:p text:style-name="P83">V Dačicích 27. 2. 2018.<text:s/><text:tab/><text:tab/><text:tab/><text:tab/><text:tab/><text:tab/></text:p>
      <text:p text:style-name="P84">Ing. Karel Macků</text:p>
      <text:p text:style-name="Normální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ředseda DSO Mikroregion Dačic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G Times CE" svg:font-family="CG Times C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4.9805in" style:use-optimal-column-width="false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 style:min-row-height="0.493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ální" style:family="paragraph">
      <style:paragraph-properties style:text-autospace="none" fo:margin-bottom="0.0833in" fo:line-height="100%">
        <style:tab-stops>
          <style:tab-stop style:type="left" style:position="0.3937in"/>
        </style:tab-stops>
      </style:paragraph-properties>
    </style:style>
    <style:style style:name="T8" style:parent-style-name="Standardnípísmoodstavce" style:family="text">
      <style:text-properties style:font-name="CG Times" style:font-name-asian="Times New Roman" style:font-name-complex="CG Times" fo:font-variant="small-caps" fo:letter-spacing="0.0138in" fo:font-size="16pt" style:font-size-asian="16pt" style:font-size-complex="16pt" style:language-asian="cs" style:country-asian="CZ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ální" style:family="paragraph">
      <style:paragraph-properties style:text-autospace="none" fo:text-align="center" fo:margin-bottom="0in" fo:line-height="100%" fo:margin-left="-1.1319in">
        <style:tab-stops/>
      </style:paragraph-properties>
    </style:style>
    <style:style style:name="T11" style:parent-style-name="Standardnípísmoodstavce" style:family="text">
      <style:text-properties style:font-name="CG Times" style:font-name-asian="Times New Roman" style:font-name-complex="CG Times" fo:font-variant="small-caps" fo:letter-spacing="0.0138in" fo:font-size="23pt" style:font-size-asian="23pt" style:font-size-complex="23pt" style:language-asian="cs" style:country-asian="CZ"/>
    </style:style>
    <style:style style:name="T12" style:parent-style-name="Standardnípísmoodstavce" style:family="text">
      <style:text-properties style:font-name="CG Times CE" style:font-name-asian="Times New Roman" style:font-name-complex="CG Times CE" fo:font-variant="small-caps" fo:letter-spacing="0.0138in" fo:font-size="23pt" style:font-size-asian="23pt" style:font-size-complex="23pt" style:language-asian="cs" style:country-asian="CZ"/>
    </style:style>
    <style:style style:name="T13" style:parent-style-name="Standardnípísmoodstavce" style:family="text">
      <style:text-properties style:font-name="CG Times" style:font-name-asian="Times New Roman" style:font-name-complex="CG Times" fo:font-variant="small-caps" fo:letter-spacing="0.0138in" fo:font-size="23pt" style:font-size-asian="23pt" style:font-size-complex="23pt" style:language-asian="cs" style:country-asian="CZ"/>
    </style:style>
    <style:style style:name="P14" style:parent-style-name="Normální" style:family="paragraph">
      <style:paragraph-properties style:text-autospace="none" fo:text-align="center" fo:margin-bottom="0.0833in" fo:line-height="100%" fo:margin-left="-1.1319in">
        <style:tab-stops/>
      </style:paragraph-properties>
    </style:style>
    <style:style style:name="T15" style:parent-style-name="Standardnípísmoodstavce" style:family="text">
      <style:text-properties style:font-name="CG Times" style:font-name-asian="Times New Roman" style:font-name-complex="CG Times" fo:font-variant="small-caps" fo:letter-spacing="0.0138in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CG Times CE" style:font-name-asian="Times New Roman" style:font-name-complex="CG Times CE" fo:font-variant="small-caps" fo:letter-spacing="0.0138in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CG Times" style:font-name-asian="Times New Roman" style:font-name-complex="CG Times" fo:font-variant="small-caps" fo:letter-spacing="0.0138in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CG Times CE" style:font-name-asian="Times New Roman" style:font-name-complex="CG Times CE" fo:font-variant="small-caps" fo:letter-spacing="0.0138in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CG Times" style:font-name-asian="Times New Roman" style:font-name-complex="CG Times" fo:font-variant="small-caps" fo:letter-spacing="0.0138in" fo:font-size="14pt" style:font-size-asian="14pt" style:font-size-complex="14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ázek 1" text:anchor-type="as-char" svg:x="0in" svg:y="0in" svg:width="1.41667in" svg:height="0.739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mikroregion da</text:span><text:span text:style-name="T12">č</text:span><text:span text:style-name="T13">icko</text:span></text:p>
              <text:p text:style-name="P14"><text:span text:style-name="T15">Krají</text:span><text:span text:style-name="T16">ř</text:span><text:span text:style-name="T17">ova 27, 380 13 Da</text:span><text:span text:style-name="T18">č</text:span><text:span text:style-name="T19">ice I</text:span></text:p>
            </table:table-cell>
          </table:table-row>
        </table:table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ová Jana</meta:initial-creator>
    <dc:creator>Jana</dc:creator>
    <meta:creation-date>2018-02-27T16:17:00Z</meta:creation-date>
    <dc:date>2018-02-27T16:17:00Z</dc:date>
    <meta:template xlink:href="Normal" xlink:type="simple"/>
    <meta:editing-cycles>2</meta:editing-cycles>
    <meta:editing-duration>PT0S</meta:editing-duration>
    <meta:document-statistic meta:page-count="2" meta:paragraph-count="7" meta:word-count="538" meta:character-count="3710" meta:row-count="26" meta:non-whitespace-character-count="3179"/>
  </office:meta>
</office:document-meta>
</file>